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style:page-number="1"/>
      <style:text-properties style:font-name-asian="標楷體" fo:font-size="22pt" style:font-size-asian="22pt"/>
    </style:style>
    <style:style style:name="P10" style:parent-style-name="內文" style:family="paragraph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2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486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25in"/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</office:automatic-styles>
  <office:body>
    <office:text text:use-soft-page-breaks="true">
      <text:p text:style-name="P1">聖約翰科技大學<text:s/>驗收通知單</text:p>
      <text:p text:style-name="P10">受文者：如出席人員</text:p>
      <text:p text:style-name="P11"><text:span text:style-name="T12">通知日期：　　年　　月　　日</text:span><text:span text:style-name="T13"><text:line-break/></text:span><text:span text:style-name="T14">事</text:span><text:span text:style-name="T15">由</text:span><text:span text:style-name="T16">：</text:span><text:span text:style-name="T17"><text:s/></text:span></text:p>
      <text:p text:style-name="內文"><text:span text:style-name="T18">驗收時間：　　年　　月　　日（星期　）　　時　　分</text:span></text:p>
      <text:p text:style-name="內文"><text:span text:style-name="T19">驗收地點：</text:span></text:p>
      <text:p text:style-name="內文"><text:span text:style-name="T20">主持</text:span><text:span text:style-name="T21">人</text:span><text:span text:style-name="T22">：</text:span></text:p>
      <text:p text:style-name="P23">申請單位：</text:p>
      <text:p text:style-name="P24">監驗單位：會計室</text:p>
      <text:p text:style-name="P25">承辦單位：總務處營繕暨環安組</text:p>
      <text:p text:style-name="內文"><text:span text:style-name="T26">聯絡人及電話</text:span><text:span text:style-name="T27">：</text:span><text:span text:style-name="T28">○○○</text:span><text:span text:style-name="T29">，（</text:span><text:span text:style-name="T30">02</text:span><text:span text:style-name="T31">）</text:span><text:span text:style-name="T32">2801-3131</text:span><text:span text:style-name="T33">分機</text:span></text:p>
      <text:p text:style-name="P34">副本：</text:p>
      <text:p text:style-name="P35">備註：如無法出席，請安排代理人員參加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0.3965in" fo:text-indent="-0.396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in" fo:margin-left="0.1944in" fo:text-indent="-0.1944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1944in" fo:margin-right="0.0784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083in" fo:margin-left="1.5555in" fo:text-indent="-1.5555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新細明體" fo:font-size="9pt" style:font-size-asian="9pt" style:font-size-complex="9pt"/>
    </style:style>
    <style:style style:name="T4" style:parent-style-name="頁碼" style:family="text">
      <style:text-properties fo:font-size="9pt" style:font-size-asian="9pt" style:font-size-complex="9pt"/>
    </style:style>
    <style:style style:name="T5" style:parent-style-name="頁碼" style:family="text">
      <style:text-properties style:font-name="新細明體" fo:font-size="9pt" style:font-size-asian="9pt" style:font-size-complex="9pt"/>
    </style:style>
    <style:style style:name="T6" style:parent-style-name="頁碼" style:family="text">
      <style:text-properties fo:font-size="9pt" style:font-size-asian="9pt" style:font-size-complex="9pt"/>
    </style:style>
    <style:style style:name="T7" style:parent-style-name="頁碼" style:family="text">
      <style:text-properties style:font-name="新細明體" fo:font-size="9pt" style:font-size-asian="9pt" style:font-size-complex="9pt"/>
    </style:style>
    <style:style style:name="T8" style:parent-style-name="頁碼" style:family="text">
      <style:text-properties fo:font-size="9pt" style:font-size-asian="9pt" style:font-size-complex="9pt"/>
    </style:style>
    <style:style style:name="T9" style:parent-style-name="頁碼" style:family="text">
      <style:text-properties style:font-name="新細明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.4138in" svg:y="0.0048in" svg:width="0.24375in" svg:height="9.875in" style:rel-width="scale" style:rel-height="scale"><draw:text-box><text:p text:style-name="P2"><text:span text:style-name="T3">………………………………………………………</text:span><text:span text:style-name="T4">裝</text:span><text:span text:style-name="T5">…………………………………………</text:span><text:span text:style-name="T6">訂</text:span><text:span text:style-name="T7">……………………………………………</text:span><text:span text:style-name="T8">線</text:span><text:span text:style-name="T9">……………………………………………………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業務主管單位：教務處</dc:title>
    <dc:description/>
    <dc:subject/>
    <meta:initial-creator>營繕組</meta:initial-creator>
    <dc:creator>USER</dc:creator>
    <meta:creation-date>2021-10-19T02:23:00Z</meta:creation-date>
    <dc:date>2021-10-19T02:23:00Z</dc:date>
    <meta:print-date>2012-12-07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